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5.376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Verdana"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3"/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number-columns-repeated="249" table:default-cell-style-name="Default"/>
        <table:table-row table:style-name="ro1">
          <table:table-cell table:style-name="Default"/>
          <table:table-cell table:style-name="ce1" table:number-columns-repeated="2"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Default"/>
          <table:table-cell table:style-name="ce5" office:value-type="string">
            <text:p>Jury:</text:p>
          </table:table-cell>
          <table:table-cell table:style-name="ce5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5" office:value-type="string">
            <text:p>DT PZN – <text:span text:style-name="T1">Adam Cieślar</text:span></text:p>
          </table:table-cell>
          <table:table-cell table:style-name="ce5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5" office:value-type="string">
            <text:p>Kierownik Zawodów – <text:span text:style-name="T1">Janusz Waszut</text:span></text:p>
          </table:table-cell>
          <table:table-cell table:style-name="ce5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5" office:value-type="string">
            <text:p>Sędzia Główny – <text:span text:style-name="T1">Jacek Suszka</text:span></text:p>
          </table:table-cell>
          <table:table-cell table:style-name="ce5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5" office:value-type="string">
            <text:p>Kierownik Tras – <text:span text:style-name="T1">Antoni Bestwina</text:span></text:p>
          </table:table-cell>
          <table:table-cell table:style-name="ce5"/>
          <table:table-cell table:style-name="Default" table:number-columns-repeated="4"/>
          <table:table-cell table:number-columns-repeated="249"/>
        </table:table-row>
        <table:table-row table:style-name="ro1" table:number-rows-repeated="2">
          <table:table-cell table:style-name="Default"/>
          <table:table-cell table:style-name="ce1"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1" office:value-type="string">
            <text:p>Kategoria: <text:span text:style-name="T2">Mężczyźni 30 - 39 </text:span><text:span text:style-name="T3"><text:s text:c="6"/>Dystans: </text:span><text:span text:style-name="T2">15 km</text:span></text:p>
          </table:table-cell>
          <table:table-cell table:style-name="ce1"/>
          <table:table-cell table:style-name="Default" table:number-columns-repeated="4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8" office:value-type="string">
            <text:p>Klasyfikacja ogólna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Numer</text:p>
          </table:table-cell>
          <table:table-cell table:style-name="ce2" office:value-type="string">
            <text:p>Nazwisko i Imię</text:p>
          </table:table-cell>
          <table:table-cell table:style-name="ce2" office:value-type="string">
            <text:p>Miejscowość</text:p>
          </table:table-cell>
          <table:table-cell table:style-name="ce2" office:value-type="string">
            <text:p>G</text:p>
          </table:table-cell>
          <table:table-cell table:style-name="ce2" office:value-type="string">
            <text:p>Kopalnia</text:p>
          </table:table-cell>
          <table:table-cell table:style-name="ce2" office:value-type="string">
            <text:p>Wynik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12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Krężelok Janusz</text:p>
          </table:table-cell>
          <table:table-cell office:value-type="string">
            <text:p>Grodziec Śl.</text:p>
          </table:table-cell>
          <table:table-cell table:number-columns-repeated="2"/>
          <table:table-cell office:value-type="string">
            <text:p>00:37.49,2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string">
            <text:p>Sikora Rene</text:p>
          </table:table-cell>
          <table:table-cell office:value-type="string">
            <text:p>Trinec</text:p>
          </table:table-cell>
          <table:table-cell table:number-columns-repeated="2"/>
          <table:table-cell office:value-type="string">
            <text:p>00:42.24,7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string">
            <text:p>Gorzołka Stanisław</text:p>
          </table:table-cell>
          <table:table-cell office:value-type="string">
            <text:p>Ustroń</text:p>
          </table:table-cell>
          <table:table-cell table:number-columns-repeated="2"/>
          <table:table-cell office:value-type="string">
            <text:p>00:47.18,1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Adamczyk Marek</text:p>
          </table:table-cell>
          <table:table-cell office:value-type="string">
            <text:p>Jastrzębie Z.</text:p>
          </table:table-cell>
          <table:table-cell office:value-type="string">
            <text:p>X</text:p>
          </table:table-cell>
          <table:table-cell office:value-type="string">
            <text:p>Zofiówka</text:p>
          </table:table-cell>
          <table:table-cell office:value-type="string">
            <text:p>00:49.18,3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string">
            <text:p>Grycman Kazimierz</text:p>
          </table:table-cell>
          <table:table-cell office:value-type="string">
            <text:p>Ciechowice</text:p>
          </table:table-cell>
          <table:table-cell table:number-columns-repeated="2"/>
          <table:table-cell office:value-type="string">
            <text:p>00:51.03,0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string">
            <text:p>Pogorzelski Jan</text:p>
          </table:table-cell>
          <table:table-cell office:value-type="string">
            <text:p>Jaworzynka</text:p>
          </table:table-cell>
          <table:table-cell table:number-columns-repeated="2"/>
          <table:table-cell office:value-type="string">
            <text:p>00:51.12,0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string">
            <text:p>Mazur Marcin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00:52.05,2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string">
            <text:p>Juroszek Józef</text:p>
          </table:table-cell>
          <table:table-cell office:value-type="string">
            <text:p>Koniaków</text:p>
          </table:table-cell>
          <table:table-cell office:value-type="string">
            <text:p>X</text:p>
          </table:table-cell>
          <table:table-cell office:value-type="string">
            <text:p>Pniówek</text:p>
          </table:table-cell>
          <table:table-cell office:value-type="string">
            <text:p>00:52.44,2</text:p>
          </table:table-cell>
          <table:table-cell table:number-columns-repeated="24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string">
            <text:p>Małolepszy Wojciech</text:p>
          </table:table-cell>
          <table:table-cell office:value-type="string">
            <text:p>Kłomnice</text:p>
          </table:table-cell>
          <table:table-cell table:number-columns-repeated="2"/>
          <table:table-cell office:value-type="string">
            <text:p>00:53.22,1</text:p>
          </table:table-cell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string">
            <text:p>Tomasiak Robert</text:p>
          </table:table-cell>
          <table:table-cell office:value-type="string">
            <text:p>UKS Ryter</text:p>
          </table:table-cell>
          <table:table-cell table:number-columns-repeated="2"/>
          <table:table-cell office:value-type="string">
            <text:p>00:53.53,0</text:p>
          </table:table-cell>
          <table:table-cell table:number-columns-repeated="24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string">
            <text:p>Sokulski Wojciech</text:p>
          </table:table-cell>
          <table:table-cell office:value-type="string">
            <text:p>Jastrzębie Z.</text:p>
          </table:table-cell>
          <table:table-cell office:value-type="string">
            <text:p>X</text:p>
          </table:table-cell>
          <table:table-cell office:value-type="string">
            <text:p>Pniówek</text:p>
          </table:table-cell>
          <table:table-cell office:value-type="string">
            <text:p>00:54.37,5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string">
            <text:p>Ryś Paweł</text:p>
          </table:table-cell>
          <table:table-cell office:value-type="string">
            <text:p>Jaworzynka</text:p>
          </table:table-cell>
          <table:table-cell table:number-columns-repeated="2"/>
          <table:table-cell office:value-type="string">
            <text:p>00:58.27,0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string">
            <text:p>Miech Andrzej</text:p>
          </table:table-cell>
          <table:table-cell office:value-type="string">
            <text:p>Skoczów</text:p>
          </table:table-cell>
          <table:table-cell table:number-columns-repeated="2"/>
          <table:table-cell office:value-type="string">
            <text:p>00:59.17,9</text:p>
          </table:table-cell>
          <table:table-cell table:number-columns-repeated="24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string">
            <text:p>Pyszny Jacek</text:p>
          </table:table-cell>
          <table:table-cell office:value-type="string">
            <text:p>Jaworzynka</text:p>
          </table:table-cell>
          <table:table-cell table:number-columns-repeated="2"/>
          <table:table-cell office:value-type="string">
            <text:p>01:11.59,6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12"/>
          <table:table-cell table:number-columns-repeated="251"/>
        </table:table-row>
        <table:table-row table:style-name="ro1" table:number-rows-repeated="2">
          <table:table-cell table:style-name="ce4" table:number-columns-repeated="4"/>
          <table:table-cell table:style-name="ce1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4" table:number-columns-repeated="2"/>
          <table:table-cell table:style-name="ce8" office:value-type="string">
            <text:p>Klasyfikacja MP Górników</text:p>
          </table:table-cell>
          <table:table-cell table:style-name="ce4"/>
          <table:table-cell table:style-name="ce1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4" table:number-columns-repeated="4"/>
          <table:table-cell table:style-name="ce1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Numer</text:p>
          </table:table-cell>
          <table:table-cell table:style-name="ce2" office:value-type="string">
            <text:p>Nazwisko i Imię</text:p>
          </table:table-cell>
          <table:table-cell table:style-name="ce2" office:value-type="string">
            <text:p>Miejscowość</text:p>
          </table:table-cell>
          <table:table-cell table:style-name="ce2" office:value-type="string">
            <text:p>G</text:p>
          </table:table-cell>
          <table:table-cell table:style-name="ce2" office:value-type="string">
            <text:p>Kopalnia</text:p>
          </table:table-cell>
          <table:table-cell table:style-name="ce2" office:value-type="string">
            <text:p>Wynik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10"/>
          <table:table-cell table:style-name="ce12" table:number-columns-repeated="2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Adamczyk Marek</text:p>
          </table:table-cell>
          <table:table-cell office:value-type="string">
            <text:p>Jastrzębie Z.</text:p>
          </table:table-cell>
          <table:table-cell office:value-type="string">
            <text:p>X</text:p>
          </table:table-cell>
          <table:table-cell office:value-type="string">
            <text:p>Zofiówka</text:p>
          </table:table-cell>
          <table:table-cell office:value-type="string">
            <text:p>00:49.18,3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Mazur Marcin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00:52.05,2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Juroszek Józef</text:p>
          </table:table-cell>
          <table:table-cell office:value-type="string">
            <text:p>Koniaków</text:p>
          </table:table-cell>
          <table:table-cell office:value-type="string">
            <text:p>X</text:p>
          </table:table-cell>
          <table:table-cell office:value-type="string">
            <text:p>Pniówek</text:p>
          </table:table-cell>
          <table:table-cell office:value-type="string">
            <text:p>00:52.44,2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string">
            <text:p>Sokulski Wojciech</text:p>
          </table:table-cell>
          <table:table-cell office:value-type="string">
            <text:p>Jastrzębie Z.</text:p>
          </table:table-cell>
          <table:table-cell office:value-type="string">
            <text:p>X</text:p>
          </table:table-cell>
          <table:table-cell office:value-type="string">
            <text:p>Pniówek</text:p>
          </table:table-cell>
          <table:table-cell office:value-type="string">
            <text:p>00:54.37,5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10"/>
          <table:table-cell table:style-name="ce12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/>
          <table:table-cell table:style-name="ce7" office:value-type="string">
            <text:p>DT <text:s/>PZN</text:p>
          </table:table-cell>
          <table:table-cell table:style-name="Default"/>
          <table:table-cell table:style-name="ce7" office:value-type="string">
            <text:p>Sekretarz zawodów</text:p>
          </table:table-cell>
          <table:table-cell table:style-name="Default" table:number-columns-repeated="3"/>
          <table:table-cell table:number-columns-repeated="249"/>
        </table:table-row>
      </table:table>
      <table:table table:name="Arkusz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4.052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5.463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  <style:style style:name="T4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1:20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text:span text:style-name="T3"> <text:s/>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text:span text:style-name="T3"> <text:s text:c="2"/>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text:span text:style-name="T5"> 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text:span text:style-name="T5"> </text:span></text:p>
        </style:region-right>
      </style:header-left>
      <style:footer>
        <text:p><text:span text:style-name="T6">www.ug.istebna.pl</text:span></text:p>
      </style:footer>
      <style:footer-left style:display="false">
        <text:p><text:span text:style-name="T6">www.ug.istebna.pl</text:span></text:p>
      </style:footer-left>
    </style:master-page>
    <style:master-page style:name="PageStyle_5f_Arkusz1_20_2" style:display-name="PageStyle_Arkusz1 2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text:span text:style-name="T5"> 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text:span text:style-name="T5"> </text:span></text:p>
        </style:region-right>
      </style:header-left>
      <style:footer>
        <text:p><text:span text:style-name="T6">www.ug.istebna.pl</text:span></text:p>
      </style:footer>
      <style:footer-left style:display="false">
        <text:p><text:span text:style-name="T6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2T21:41:46</meta:creation-date>
    <dc:date>2009-02-02T11:20:33</dc:date>
    <meta:print-date>2007-01-26T13:14:58</meta:print-date>
    <dc:language>pl-PL</dc:languag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3" meta:cell-count="130"/>
  </office:meta>
</office:document-meta>
</file>